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Puntenburgerlaan 92, horeca-exploitatievergunning en drank- en horecawetvergunning, 21-06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untenburgerlaan 92, horeca-exploitatievergunning en drank- en horecawetvergunning, 21-06-2019, Rechtsmiddel: Bezwaar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44873</meta:user-defined>
    <dc:language>nl</dc:language>
    <meta:user-defined meta:name="OVERHEID.EPSG28992/DC.spatial">154161 463331</meta:user-defined>
    <meta:user-defined meta:name="DC.title">Amersfoort, Soesterkwartier/Isselt, Horeca-exploitatievergunning, Puntenburgerlaan 92, horeca-exploitatievergunning en drank- en horecawetvergunning, 21-06-2019, Rechtsmiddel: Bezwaar.</meta:user-defined>
    <meta:user-defined meta:name="OVERHEID.PostcodeHuisnummer/OVERHEIDop.postcodeHuisnummer">3812CG 90</meta:user-defined>
    <meta:user-defined meta:name="OVERHEIDop.straatnaam">Puntenburger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40</meta:user-defined>
    <meta:user-defined meta:name="OVERHEIDop.GmbID/DC.identifier">gmb-2019-167040</meta:user-defined>
    <meta:user-defined meta:name="OVERHEIDop.versieInformatie"/>
  </office:meta>
</office:document-meta>
</file>