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48 te Velserbroek, plaats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last-al">De Zeiler 148. plaatsen berging (14/01/2019) 2025-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e Zeiler 148 te Velserbroek, plaats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04</meta:user-defined>
    <meta:user-defined meta:name="OVERHEIDop.GmbID/DC.identifier">gmb-2019-16704</meta:user-defined>
    <meta:user-defined meta:name="OVERHEID.TaxonomieBeleidsagenda/OVERHEID.category">Huisvesting | Organisatie en beleid</meta:user-defined>
    <meta:user-defined meta:name="OVERHEIDop.referentienummer">202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XE 148</meta:user-defined>
    <meta:user-defined meta:name="OVERHEIDop.woonplaats">Velserbroek</meta:user-defined>
    <meta:user-defined meta:name="OVERHEIDop.straatnaam">De Zeile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30 493544</meta:user-defined>
    <meta:user-defined meta:name="OVERHEIDop.versieInformatie"/>
  </office:meta>
</office:document-meta>
</file>