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drank- en horecavergunning voor Torino te Dorpsstraat 115 in Heinkenszand - HZ_DH_AV-2019-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 juli 2019 heeft verleend:</text:p>
            <text:p text:style-name="common-al">een drank- en horecavergunning voor Torino te Dorpsstraat 115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703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6024.76 388089.09</meta:user-defined>
    <meta:user-defined meta:name="DC.title">een drank- en horecavergunning voor Torino te Dorpsstraat 115 in Heinkenszand - HZ_DH_AV-2019-296</meta:user-defined>
    <meta:user-defined meta:name="OVERHEID.PostcodeHuisnummer/OVERHEIDop.postcodeHuisnummer">4451KB 4</meta:user-defined>
    <meta:user-defined meta:name="OVERHEIDop.straatnaam">Stenevate</meta:user-defined>
    <meta:user-defined meta:name="OVERHEIDop.woonplaats">Heinkenszan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34</meta:user-defined>
    <meta:user-defined meta:name="OVERHEIDop.GmbID/DC.identifier">gmb-2019-167034</meta:user-defined>
    <meta:user-defined meta:name="OVERHEIDop.versieInformatie"/>
  </office:meta>
</office:document-meta>
</file>