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opening van het pannenkoekenhuis van 1 tot en met 4 augustus voor Brink 37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opening van het pannenkoekenhuis van 1 tot en met 4 augustus voor Brink 37 te Roden</text:p>
            <text:p text:style-name="common-al">Datum verlening: 1 juli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7032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3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3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4957 572516</meta:user-defined>
    <meta:user-defined meta:name="DC.title">Verleende vergunning voor de opening van het pannenkoekenhuis van 1 tot en met 4 augustus voor Brink 37 in Roden</meta:user-defined>
    <meta:user-defined meta:name="OVERHEID.PostcodeHuisnummer/OVERHEIDop.postcodeHuisnummer">9301JK 37</meta:user-defined>
    <meta:user-defined meta:name="OVERHEIDop.straatnaam">Brink</meta:user-defined>
    <meta:user-defined meta:name="OVERHEIDop.woonplaats">Rod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032</meta:user-defined>
    <meta:user-defined meta:name="OVERHEIDop.GmbID/DC.identifier">gmb-2019-167032</meta:user-defined>
    <meta:user-defined meta:name="OVERHEIDop.versieInformatie"/>
  </office:meta>
</office:document-meta>
</file>