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pus en Binnenveld, verleende evenementenvergunning, NSK hardlopen op 19 oktober 2019, tussen 13:00 tot 18:00 uur.</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703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3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3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3960 443970</meta:user-defined>
    <meta:user-defined meta:name="DC.title">Campus en Binnenveld, verleende evenementenvergunning, NSK hardlopen op 19 oktober 2019, tussen 13:00 tot 18:00 uur.</meta:user-defined>
    <meta:user-defined meta:name="OVERHEID.PostcodeHuisnummer/OVERHEIDop.postcodeHuisnummer">6708WH 4 301</meta:user-defined>
    <meta:user-defined meta:name="OVERHEIDop.straatnaam">Bronland</meta:user-defined>
    <meta:user-defined meta:name="OVERHEIDop.woonplaats">Wageningen</meta:user-defined>
    <meta:user-defined meta:name="DCTERMS.W3CDTF/DCTERMS.available">2019-07-08</meta:user-defined>
    <meta:user-defined meta:name="DCTERMS.W3CDTF/OVERHEIDop.jaargang">2019</meta:user-defined>
    <meta:user-defined meta:name="OVERHEIDop.publicationIssue">167030</meta:user-defined>
    <meta:user-defined meta:name="OVERHEIDop.GmbID/DC.identifier">gmb-2019-167030</meta:user-defined>
    <meta:user-defined meta:name="OVERHEIDop.versieInformatie"/>
  </office:meta>
</office:document-meta>
</file>