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apelstraat 30, 32 en 32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6 juni 2019 het bestemmingsplan Kapelstraat 30, 32 en 32a, Baarle Nassau ongewijzigd heeft vastgesteld. Dit bestemmingsplan betreft de sanering van de intensieve veehouderij op de Kapelstraat 32a in Baarle-Nassau. De bestemming wordt gewijzigd naar ‘Wonen’. De locaties Kapelstraat 30 en 32 hadden al een woonbestemming en worden voorzien van een nieuwe regeling. De gemeenteraad besloot ook om geen exploitatieplan vast te stellen, omdat het kostenverhaal anderszins verzekerd is. </text:p>
            <text:p text:style-name="common-al">Het vastgestelde bestemmingsplan en bijbehorende documenten ligt met ingang van 9 juli 2019 tot en met 19 augustus 2019 voor de duur van 6 weken ter inzage. Het vastgestelde bestemmingsplan met bijbehorende documenten is digitaal in te zien via <text:a xlink:href="http://www.ruimtelijkeplannen.nl/" xlink:type="simple">www.ruimtelijkeplannen.nl</text:a>, met als IMRO-nummer NL.IMRO.0744.BPKapelstraat32a-VS01. 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702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meta:user-defined meta:name="OVERHEIDop.Ruimtelijkplan/OVERHEIDop.bekendmakingBetreffendePlan">NL.IMRO.0744.BPKapelstraat32a-VS01</meta:user-defined>
    <dc:language>nl</dc:language>
    <meta:user-defined meta:name="OVERHEID.Gemeente/DC.spatial">Baarle-Nassau</meta:user-defined>
    <meta:user-defined meta:name="OVERHEID.EPSG28992/DC.spatial">124025 383676</meta:user-defined>
    <meta:user-defined meta:name="DC.title">Vastgesteld bestemmingsplan Kapelstraat 30, 32 en 32a, Baarle-Nassau</meta:user-defined>
    <meta:user-defined meta:name="OVERHEID.PostcodeHuisnummer/OVERHEIDop.postcodeHuisnummer">5111HK 32a</meta:user-defined>
    <meta:user-defined meta:name="OVERHEIDop.straatnaam">Kapelstraat</meta:user-defined>
    <meta:user-defined meta:name="OVERHEIDop.woonplaats">Baarle-Nassau</meta:user-defined>
    <meta:user-defined meta:name="DCTERMS.W3CDTF/DCTERMS.available">2019-07-08</meta:user-defined>
    <meta:user-defined meta:name="DCTERMS.W3CDTF/OVERHEIDop.jaargang">2019</meta:user-defined>
    <meta:user-defined meta:name="OVERHEIDop.publicationIssue">167029</meta:user-defined>
    <meta:user-defined meta:name="OVERHEIDop.GmbID/DC.identifier">gmb-2019-167029</meta:user-defined>
    <meta:user-defined meta:name="OVERHEIDop.versieInformatie"/>
  </office:meta>
</office:document-meta>
</file>