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op de locatie Graaf Florisstraat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traatfeest op de locatie Graaf Florisstraat te Schiedam op 14 september 2019 van 17.00 uur tot 00.00 uur (opbouw op 14 september 2019 van 15.00 uur tot 17.00 uur, afbouw op 14 september 2019 van 23.00 uur tot 00.00 uur). In de Graaf Florisstraat wordt een straatfeest georganiseerd met diverse kinderactiviteiten.</text:p>
            <text:p text:style-name="common-al">Vanaf 10 jul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Graaf Floris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0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166.39 436402.73</meta:user-defined>
    <meta:user-defined meta:name="DC.title">Aanvraag vergunning Straatfeest op de locatie Graaf Florisstraat te Schiedam</meta:user-defined>
    <meta:user-defined meta:name="OVERHEID.PostcodeHuisnummer/OVERHEIDop.postcodeHuisnummer">3117PJ 53</meta:user-defined>
    <meta:user-defined meta:name="OVERHEIDop.straatnaam">Graaf Florisstraat</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7027</meta:user-defined>
    <meta:user-defined meta:name="OVERHEIDop.GmbID/DC.identifier">gmb-2019-167027</meta:user-defined>
    <meta:user-defined meta:name="OVERHEIDop.versieInformatie"/>
  </office:meta>
</office:document-meta>
</file>