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6A, 16B en Tulpstraat 77, het realiseren van vier appartementen met een nieuwe ontsluit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6A, 16B en Tulpstraat 77, het realiseren van vier appartementen met een nieuwe ontsluiting aan de zijgevel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02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72</meta:user-defined>
    <dc:language>nl</dc:language>
    <meta:user-defined meta:name="OVERHEID.EPSG28992/DC.spatial">153705 463477</meta:user-defined>
    <meta:user-defined meta:name="DC.title">Amersfoort, Soesterkwartier/Isselt, Omgevingsvergunning, Ontvangen aanvragen, Noordewierweg 16A, 16B en Tulpstraat 77, het realiseren van vier appartementen met een nieuwe ontsluiting aan de zijgevel, Rechtsmiddel: Geen. Ter informatie.</meta:user-defined>
    <meta:user-defined meta:name="OVERHEID.PostcodeHuisnummer/OVERHEIDop.postcodeHuisnummer">3812DK 16a</meta:user-defined>
    <meta:user-defined meta:name="OVERHEIDop.straatnaam">Noordewier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22</meta:user-defined>
    <meta:user-defined meta:name="OVERHEIDop.GmbID/DC.identifier">gmb-2019-167022</meta:user-defined>
    <meta:user-defined meta:name="OVERHEIDop.versieInformatie"/>
  </office:meta>
</office:document-meta>
</file>