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Jordanus Hoornstraat 2, het tijdelijk plaatsen van een opslagcontainer, een toiletunit en een schaftwagen van 10 juni t/m 12 juli 2019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Jordanus Hoornstraat 2, het tijdelijk plaatsen van een opslagcontainer, een toiletunit en een schaftwagen van 10 juni t/m 12 juli 2019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33</meta:user-defined>
    <dc:language>nl</dc:language>
    <meta:user-defined meta:name="OVERHEID.EPSG28992/DC.spatial">154200 463155</meta:user-defined>
    <meta:user-defined meta:name="DC.title">Amersfoort, Soesterkwartier/Isselt, Vergunning voor tijdelijk gebruik van de weg, Jordanus Hoornstraat 2, het tijdelijk plaatsen van een opslagcontainer, een toiletunit en een schaftwagen van 10 juni t/m 12 juli 2019, 25-06-2019. Rechtsmiddel: Bezwaar</meta:user-defined>
    <meta:user-defined meta:name="OVERHEID.PostcodeHuisnummer/OVERHEIDop.postcodeHuisnummer">3812SH 2</meta:user-defined>
    <meta:user-defined meta:name="OVERHEIDop.straatnaam">Jordanus Hoorn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18</meta:user-defined>
    <meta:user-defined meta:name="OVERHEIDop.GmbID/DC.identifier">gmb-2019-167018</meta:user-defined>
    <meta:user-defined meta:name="OVERHEIDop.versieInformatie"/>
  </office:meta>
</office:document-meta>
</file>