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Groenelaantje 7-9000 te Santpoort-Noord, bouwen schuur en slopen bestaande bebouw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antpoort-Noord</text:span>
          </text:p>
            <text:p text:style-name="common-al">Groenelaantje 7-9000, bouwen schuur en slopen bestaande bebouwing (14/01/2019) 16928-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6701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01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01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(ingediende aanvraag omgevingsvergunning) Groenelaantje 7-9000 te Santpoort-Noord, bouwen schuur en slopen bestaande bebouw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701</meta:user-defined>
    <meta:user-defined meta:name="OVERHEIDop.GmbID/DC.identifier">gmb-2019-16701</meta:user-defined>
    <meta:user-defined meta:name="OVERHEID.TaxonomieBeleidsagenda/OVERHEID.category">Huisvesting | Organisatie en beleid</meta:user-defined>
    <meta:user-defined meta:name="OVERHEIDop.referentienummer">16928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2071KT 7 9000</meta:user-defined>
    <meta:user-defined meta:name="OVERHEIDop.woonplaats">Santpoort-Noord</meta:user-defined>
    <meta:user-defined meta:name="OVERHEIDop.straatnaam">Groenelaantje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4846 495650</meta:user-defined>
    <meta:user-defined meta:name="OVERHEIDop.versieInformatie"/>
  </office:meta>
</office:document-meta>
</file>