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oordelijke Tweederdeweg   ongenummerd ter hoogte Drentse Mondenweg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Noordelijke Tweederdeweg   ongenummerd ter hoogte Drentse Mondenweg, plaatsen nieuw mestbassin. Kadastraal bekend Borger sectie R nummer 356.</text:p>
            <text:p text:style-name="common-al">De melding ligt zes weken ter inzage vanaf 08 juli 2019 t/m 19 augustus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700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0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0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46 559323</meta:user-defined>
    <meta:user-defined meta:name="DC.title">Gemeente Borger-Odoorn, Noordelijke Tweederdeweg   ongenummerd ter hoogte Drentse Mondenweg, Melding Wet milieubeheer</meta:user-defined>
    <meta:user-defined meta:name="OVERHEID.PostcodeHuisnummer/OVERHEIDop.postcodeHuisnummer">9461</meta:user-defined>
    <meta:user-defined meta:name="OVERHEIDop.straatnaam">Osseveensdijk</meta:user-defined>
    <meta:user-defined meta:name="OVERHEIDop.woonplaats">Giet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01</meta:user-defined>
    <meta:user-defined meta:name="OVERHEIDop.GmbID/DC.identifier">gmb-2019-167001</meta:user-defined>
    <meta:user-defined meta:name="OVERHEIDop.versieInformatie"/>
  </office:meta>
</office:document-meta>
</file>