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eoordweg 2G in Vorden,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8 januari 2019 is een aanvraag ingediend voor een omgevingsvergunning. De aanvraag is geregistreerd onder nummer 2019-0049. De aanvraag gaat over het tijdelijk bewonen van een recreatiewoning aan de Reeoordweg 2G in Vorden.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700</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0</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0</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eeoordweg 2G in Vorden, het tijdelijk bewonen van een recreatie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700</meta:user-defined>
    <meta:user-defined meta:name="OVERHEIDop.GmbID/DC.identifier">gmb-2019-16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JJ 2g</meta:user-defined>
    <meta:user-defined meta:name="OVERHEIDop.woonplaats">Vorden</meta:user-defined>
    <meta:user-defined meta:name="OVERHEIDop.straatnaam">Reeoord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19832 459550</meta:user-defined>
    <meta:user-defined meta:name="OVERHEIDop.versieInformatie"/>
  </office:meta>
</office:document-meta>
</file>