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‘Vakantiepret voor de Kids’ op 17 augustus 2019, 24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verige ontheffingen APV (Algemeen Plaatselijke  Verordening), Eemplein, het houden van het evenement ‘Vakantiepret voor  de Kids’ op 17 augustus 2019, 24-06-2019. Rechtsmiddel: Bezwaar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16320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et houden van het evenement ‘Vakantiepret voor de Kids’ op 17 augustus 2019, 24-06-2019. Rechtsmiddel: Bezwaar.</meta:user-defined>
    <meta:user-defined meta:name="OVERHEID.PostcodeHuisnummer/OVERHEIDop.postcodeHuisnummer">3812EA</meta:user-defined>
    <meta:user-defined meta:name="OVERHEIDop.straatnaam">Eemplei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99</meta:user-defined>
    <meta:user-defined meta:name="OVERHEIDop.GmbID/DC.identifier">gmb-2019-166999</meta:user-defined>
    <meta:user-defined meta:name="OVERHEIDop.versieInformatie"/>
  </office:meta>
</office:document-meta>
</file>