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Jacobsrietweg 182 (Het Rut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V-2019-3213 voor een integrale evenementenvergunning : het organiseren van de Titan Swim op 4 augustus 2019, op locatie Jacobsrietweg 182 (Het Rutbe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99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091 466919</meta:user-defined>
    <meta:user-defined meta:name="DC.title">Kennisgeving besluit op aanvraag integrale evenementenvergunning  Jacobsrietweg 182 (Het Rutbeek)</meta:user-defined>
    <meta:user-defined meta:name="OVERHEID.PostcodeHuisnummer/OVERHEIDop.postcodeHuisnummer">7546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97</meta:user-defined>
    <meta:user-defined meta:name="OVERHEIDop.GmbID/DC.identifier">gmb-2019-166997</meta:user-defined>
    <meta:user-defined meta:name="OVERHEIDop.versieInformatie"/>
  </office:meta>
</office:document-meta>
</file>