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amp t.h.v. nr. 65, het tijdelijk plaatsen van twee objecten op 19 juli 2019, 21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t.h.v. nr. 65, het tijdelijk plaatsen van twee objecten op 19 juli 2019, 21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98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34</meta:user-defined>
    <dc:language>nl</dc:language>
    <meta:user-defined meta:name="OVERHEID.EPSG28992/DC.spatial">155629 463342</meta:user-defined>
    <meta:user-defined meta:name="DC.title">Amersfoort, Binnenstad, Vergunning voor tijdelijk gebruik van de weg, Kamp t.h.v. nr. 65, het tijdelijk plaatsen van twee objecten op 19 juli 2019, 21-06-2019. Rechtsmiddel: Bezwaar</meta:user-defined>
    <meta:user-defined meta:name="OVERHEID.PostcodeHuisnummer/OVERHEIDop.postcodeHuisnummer">3811AP 65</meta:user-defined>
    <meta:user-defined meta:name="OVERHEIDop.straatnaam">Kamp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986</meta:user-defined>
    <meta:user-defined meta:name="OVERHEIDop.GmbID/DC.identifier">gmb-2019-166986</meta:user-defined>
    <meta:user-defined meta:name="OVERHEIDop.versieInformatie"/>
  </office:meta>
</office:document-meta>
</file>