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rompstraat 115, 2019-03667, bouwen erker voorgevel, ontheffing handelen in strijd met regels ruimtelijke ordening, verzonden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97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290 487931</meta:user-defined>
    <meta:user-defined meta:name="DC.title">Haarlem, verlengen beslistermijn Trompstraat 115, 2019-03667, bouwen erker voorgevel, ontheffing handelen in strijd met regels ruimtelijke ordening, verzonden 3 juli 2019</meta:user-defined>
    <meta:user-defined meta:name="OVERHEID.PostcodeHuisnummer/OVERHEIDop.postcodeHuisnummer">2014BG 115</meta:user-defined>
    <meta:user-defined meta:name="OVERHEIDop.straatnaam">Trompstraat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978</meta:user-defined>
    <meta:user-defined meta:name="OVERHEIDop.GmbID/DC.identifier">gmb-2019-166978</meta:user-defined>
    <meta:user-defined meta:name="OVERHEIDop.versieInformatie"/>
  </office:meta>
</office:document-meta>
</file>