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62-64, realiseren serre achtergevel, ontheffing handelen in strijd met regels ruimtelijke ordening, activiteit monument, 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7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65 488537</meta:user-defined>
    <meta:user-defined meta:name="DC.title">Haarlem, verlengen beslistermijn Zijlstraat 62-64, realiseren serre achtergevel, ontheffing handelen in strijd met regels ruimtelijke ordening, activiteit monument,  verzonden 3 juli 2019</meta:user-defined>
    <meta:user-defined meta:name="OVERHEID.PostcodeHuisnummer/OVERHEIDop.postcodeHuisnummer">2011TK 63</meta:user-defined>
    <meta:user-defined meta:name="OVERHEIDop.straatnaam">Zijl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77</meta:user-defined>
    <meta:user-defined meta:name="OVERHEIDop.GmbID/DC.identifier">gmb-2019-166977</meta:user-defined>
    <meta:user-defined meta:name="OVERHEIDop.versieInformatie"/>
  </office:meta>
</office:document-meta>
</file>