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Anegang 17A, 2019-04611, uitbouwen achtergevel, ontheffing handelen in strijd met regels ruimtelijke ordening, verzonden 3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6974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7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7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845 488292</meta:user-defined>
    <meta:user-defined meta:name="DC.title">Haarlem, verlengen beslistermijn Anegang 17A, 2019-04611, uitbouwen achtergevel, ontheffing handelen in strijd met regels ruimtelijke ordening, verzonden 3 juli 2019</meta:user-defined>
    <meta:user-defined meta:name="OVERHEID.PostcodeHuisnummer/OVERHEIDop.postcodeHuisnummer">2011HR 17a</meta:user-defined>
    <meta:user-defined meta:name="OVERHEIDop.straatnaam">Anegang</meta:user-defined>
    <meta:user-defined meta:name="OVERHEIDop.woonplaats">Haarlem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6974</meta:user-defined>
    <meta:user-defined meta:name="OVERHEIDop.GmbID/DC.identifier">gmb-2019-166974</meta:user-defined>
    <meta:user-defined meta:name="OVERHEIDop.versieInformatie"/>
  </office:meta>
</office:document-meta>
</file>