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wijzigen van de raamindeling, de voordeur en het vernieuwen van een dakraam aan de voorkant van een woning, Hermannus Elconiusstraat 94 te Utrecht, HZ_WABO-19-217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rmannus Elconiusstraat 94 te Utrecht</text:span>
          </text:p>
            <text:p text:style-name="common-al">HZ_WABO-19-21764</text:p>
            <text:p text:style-name="common-al">Toelichting: het wijzigen van de raamindeling, de voordeur en het vernieuwen van een dakraam aan de voorkant van een woning</text:p>
            <text:p text:style-name="common-al">Datum ontvangst aanvraag: 2 juli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6968</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968</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968</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Ut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4514.28 457816.59</meta:user-defined>
    <meta:user-defined meta:name="DC.title">Aanvraag omgevingsvergunning, het wijzigen van de raamindeling, de voordeur en het vernieuwen van een dakraam aan de voorkant van een woning, Hermannus Elconiusstraat 94 te Utrecht, HZ_WABO-19-21764</meta:user-defined>
    <meta:user-defined meta:name="OVERHEID.PostcodeHuisnummer/OVERHEIDop.postcodeHuisnummer">3553VH 94</meta:user-defined>
    <meta:user-defined meta:name="OVERHEIDop.straatnaam">Hermannus Elconiusstraat</meta:user-defined>
    <meta:user-defined meta:name="OVERHEIDop.woonplaats">Utrecht</meta:user-defined>
    <meta:user-defined meta:name="DCTERMS.W3CDTF/DCTERMS.available">2019-07-08</meta:user-defined>
    <meta:user-defined meta:name="DCTERMS.W3CDTF/OVERHEIDop.jaargang">2019</meta:user-defined>
    <meta:user-defined meta:name="OVERHEIDop.externeBijlage">Aanvraagdocument  publiceerbaar-A|exb-2019-32715</meta:user-defined>
    <meta:user-defined meta:name="OVERHEIDop.publicationIssue">166968</meta:user-defined>
    <meta:user-defined meta:name="OVERHEIDop.GmbID/DC.identifier">gmb-2019-166968</meta:user-defined>
    <meta:user-defined meta:name="OVERHEIDop.versieInformatie"/>
  </office:meta>
</office:document-meta>
</file>