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asstraat 30, 2019-04309, realiseren dakopbouw, vergroten begane grond en 1e verdieping middels uitbouw en wijzigen voorgevel, ontheffing handelen in strijd met regels ruimtelijke ordening, verzonden 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96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737 492051</meta:user-defined>
    <meta:user-defined meta:name="DC.title">Haarlem, verlengen beslistermijn Maasstraat 30, 2019-04309, realiseren dakopbouw, vergroten begane grond en 1e verdieping middels uitbouw en wijzigen voorgevel, ontheffing handelen in strijd met regels ruimtelijke ordening, verzonden 2 juli 2019</meta:user-defined>
    <meta:user-defined meta:name="OVERHEID.PostcodeHuisnummer/OVERHEIDop.postcodeHuisnummer">2025RM 30</meta:user-defined>
    <meta:user-defined meta:name="OVERHEIDop.straatnaam">Maasstraat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965</meta:user-defined>
    <meta:user-defined meta:name="OVERHEIDop.GmbID/DC.identifier">gmb-2019-166965</meta:user-defined>
    <meta:user-defined meta:name="OVERHEIDop.versieInformatie"/>
  </office:meta>
</office:document-meta>
</file>