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en het plaatsen van een schoeiing, A. Commandeurlaan 30,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juni 2019 een aanvraag omgevingsvergunning is ingediend voor het bouwen van een woning en het plaatsen van een schoeiing op het perceel A. Commandeurlaan 30, 1715 AG te Spa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696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80 523859</meta:user-defined>
    <meta:user-defined meta:name="DC.title">Kennisgeving ontvangen aanvraag omgevingsvergunning voor het bouwen van een woning en het plaatsen van een schoeiing, A. Commandeurlaan 30, 1715 AG Spanbroek</meta:user-defined>
    <meta:user-defined meta:name="OVERHEID.PostcodeHuisnummer/OVERHEIDop.postcodeHuisnummer">1715AC 30</meta:user-defined>
    <meta:user-defined meta:name="OVERHEIDop.straatnaam">H.J.M. Keijzerlaan</meta:user-defined>
    <meta:user-defined meta:name="OVERHEIDop.woonplaats">Spanbroek</meta:user-defined>
    <meta:user-defined meta:name="DCTERMS.W3CDTF/DCTERMS.available">2019-07-08</meta:user-defined>
    <meta:user-defined meta:name="DCTERMS.W3CDTF/OVERHEIDop.jaargang">2019</meta:user-defined>
    <meta:user-defined meta:name="OVERHEIDop.publicationIssue">166963</meta:user-defined>
    <meta:user-defined meta:name="OVERHEIDop.GmbID/DC.identifier">gmb-2019-166963</meta:user-defined>
    <meta:user-defined meta:name="OVERHEIDop.versieInformatie"/>
  </office:meta>
</office:document-meta>
</file>