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evenementenvergunning voor   een Summer Party     op      de Hogeweg/'t Zandje op 7 juli</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9/032216</text:span>
          </text:p>
            <text:p text:style-name="tussenkopcur"/>
            <text:p text:style-name="common-al">De vergunning is naar de aanvrager verzonden op      4 juli 2019</text:p>
            <text:p text:style-name="tussenkopcur"/>
            <text:p text:style-name="common-al">
            <text:span text:style-name="nadrukvet">Meer inform</text:span>
            <text:span text:style-name="nadrukvet">atie</text:span>
          </text:p>
            <text:p text:style-name="common-al">Afdeling Publiekszaken, telefoon: 14070</text:p>
            <text:p text:style-name="common-al"/>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66962</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962</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962</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Wassen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Openbare orde en veiligheid | Organisatie en beleid</meta:user-defined>
    <dc:language>nl</dc:language>
    <meta:user-defined meta:name="OVERHEID.EPSG28992/DC.spatial">84405 458635</meta:user-defined>
    <meta:user-defined meta:name="DC.title">Gemeente Wassenaar – verleende      evenementenvergunning voor   een Summer Party     op      de Hogeweg/'t Zandje op 7 juli</meta:user-defined>
    <meta:user-defined meta:name="OVERHEID.PostcodeHuisnummer/OVERHEIDop.postcodeHuisnummer">2244GS 12</meta:user-defined>
    <meta:user-defined meta:name="OVERHEIDop.straatnaam">Hogeweg</meta:user-defined>
    <meta:user-defined meta:name="OVERHEIDop.woonplaats">Wassenaar</meta:user-defined>
    <meta:user-defined meta:name="DCTERMS.W3CDTF/DCTERMS.available">2019-07-08</meta:user-defined>
    <meta:user-defined meta:name="DCTERMS.W3CDTF/OVERHEIDop.jaargang">2019</meta:user-defined>
    <meta:user-defined meta:name="OVERHEIDop.publicationIssue">166962</meta:user-defined>
    <meta:user-defined meta:name="OVERHEIDop.GmbID/DC.identifier">gmb-2019-166962</meta:user-defined>
    <meta:user-defined meta:name="OVERHEIDop.versieInformatie"/>
  </office:meta>
</office:document-meta>
</file>