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Tugelastraat 74, 2019-02946, realiseren 3e bouwlaag, ontheffing handelen in strijd met regels ruimtelijke ordening, verzonden 28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6960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6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6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442 489928</meta:user-defined>
    <meta:user-defined meta:name="DC.title">Haarlem, verlengen beslistermijn Tugelastraat 74, 2019-02946, realiseren 3e bouwlaag, ontheffing handelen in strijd met regels ruimtelijke ordening, verzonden 28 juni 2019</meta:user-defined>
    <meta:user-defined meta:name="OVERHEID.PostcodeHuisnummer/OVERHEIDop.postcodeHuisnummer">2021TD 74</meta:user-defined>
    <meta:user-defined meta:name="OVERHEIDop.straatnaam">Tugelastraat</meta:user-defined>
    <meta:user-defined meta:name="OVERHEIDop.woonplaats">Haarle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6960</meta:user-defined>
    <meta:user-defined meta:name="OVERHEIDop.GmbID/DC.identifier">gmb-2019-166960</meta:user-defined>
    <meta:user-defined meta:name="OVERHEIDop.versieInformatie"/>
  </office:meta>
</office:document-meta>
</file>