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ndplaatsvergunning: Oliebollenkraam, locatie: pleintje tussen Hoofdstraat en Broekbergenlaan te Santpoort-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2 januari 2019 tot en met 18 januari 2019 de volgende aanvraag voor een standplaatsvergunning hebben ontvangen. De datum van ontvangst is tussen haakjes vermeld.</text:p>
            <text:p text:style-name="common-al">
            <text:span text:style-name="nadrukvet">Santpoort-Noord</text:span>
          </text:p>
            <text:p text:style-name="common-al">Oliebollenkraam, van 1 november  t/m 31 december 2019 gedurende 7 dagen per week, locatie: pleintje tussen Hoofdstraat en Broekbergenlaan (18/01/2019) 2702-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9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ndplaatsvergunning: Oliebollenkraam, locatie: pleintje tussen Hoofdstraat en Broekbergenlaan te Santpoort-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696</meta:user-defined>
    <meta:user-defined meta:name="OVERHEIDop.GmbID/DC.identifier">gmb-2019-16696</meta:user-defined>
    <meta:user-defined meta:name="OVERHEID.TaxonomieBeleidsagenda/OVERHEID.category">Ruimte en infrastructuur | Organisatie en beleid</meta:user-defined>
    <meta:user-defined meta:name="OVERHEIDop.referentienummer">270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EV 49</meta:user-defined>
    <meta:user-defined meta:name="OVERHEIDop.woonplaats">Santpoort-Noord</meta:user-defined>
    <meta:user-defined meta:name="OVERHEIDop.straatnaam">Broekberg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506 494026</meta:user-defined>
    <meta:user-defined meta:name="OVERHEIDop.versieInformatie"/>
  </office:meta>
</office:document-meta>
</file>