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centrum, Dorpspleinfeest bestaande uit braderie, feestavond met livemuziek en paalvechten op 13 en 14 september 2019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1 juli 2019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uinerveen</text:span>
          </text:p>
            <text:p text:style-name="common-al">centrum, aanvraag Dorpspleinfeest bestaande uit braderie, feestavond met livemuziek en paalvech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6959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5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5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5396 550774</meta:user-defined>
    <meta:user-defined meta:name="DC.title">Gemeente Borger-Odoorn, Buinerveen, centrum, Dorpspleinfeest bestaande uit braderie, feestavond met livemuziek en paalvechten op 13 en 14 september 2019, (aanvraag)</meta:user-defined>
    <meta:user-defined meta:name="OVERHEID.PostcodeHuisnummer/OVERHEIDop.postcodeHuisnummer">9524PA 1</meta:user-defined>
    <meta:user-defined meta:name="OVERHEIDop.straatnaam">Hoofdstraat</meta:user-defined>
    <meta:user-defined meta:name="OVERHEIDop.woonplaats">Buinerve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6959</meta:user-defined>
    <meta:user-defined meta:name="OVERHEIDop.GmbID/DC.identifier">gmb-2019-166959</meta:user-defined>
    <meta:user-defined meta:name="OVERHEIDop.versieInformatie"/>
  </office:meta>
</office:document-meta>
</file>