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molenplein 4 t/m 274 en het Polderplein 1 t/m 55 in Gouda</text:p>
      <text:section text:name="zakelijke-mededeling_id1-3-2" text:style-name="zakelijke-mededeling">
        <text:section text:name="zakelijke-mededeling-tekst_id1-3-2-1" text:style-name="zakelijke-mededeling-tekst">
          <text:section text:name="tekst_id1-3-2-1-1" text:style-name="tekst">
            <text:p text:style-name="common-al">Op 3 juli 2019 heeft de Omgevingsdienst Midden-Holland (ODMH) namens de gemeente Gouda een besluit genomen op de aanvraag met kenmerk 2019420369. Dit betreft het aanpassen van de brandveiligheidsinstallaties ter plaatse van het Middenmolenplein 4 t/m 274 en het Polderplein 1 t/m 5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95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5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5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914.34 447127.29</meta:user-defined>
    <meta:user-defined meta:name="OVERHEID.EPSG28992/DC.spatial">110943.85 447098.66</meta:user-defined>
    <meta:user-defined meta:name="OVERHEID.EPSG28992/DC.spatial">110915.69 447097.53</meta:user-defined>
    <meta:user-defined meta:name="OVERHEID.EPSG28992/DC.spatial">110927.26 447120.4</meta:user-defined>
    <meta:user-defined meta:name="OVERHEID.EPSG28992/DC.spatial">110908.66 447086.57</meta:user-defined>
    <meta:user-defined meta:name="OVERHEID.EPSG28992/DC.spatial">110910.5 447100.52</meta:user-defined>
    <meta:user-defined meta:name="OVERHEID.EPSG28992/DC.spatial">110928.6 447123.02</meta:user-defined>
    <meta:user-defined meta:name="OVERHEID.EPSG28992/DC.spatial">110909.2 447101.27</meta:user-defined>
    <meta:user-defined meta:name="OVERHEID.EPSG28992/DC.spatial">110924.66 447121.9</meta:user-defined>
    <meta:user-defined meta:name="OVERHEID.EPSG28992/DC.spatial">110909.16 447097.99</meta:user-defined>
    <meta:user-defined meta:name="OVERHEID.EPSG28992/DC.spatial">110911.8 447099.78</meta:user-defined>
    <meta:user-defined meta:name="OVERHEID.EPSG28992/DC.spatial">110924.7 447125.27</meta:user-defined>
    <meta:user-defined meta:name="OVERHEID.EPSG28992/DC.spatial">110910.46 447097.24</meta:user-defined>
    <meta:user-defined meta:name="OVERHEID.EPSG28992/DC.spatial">110922.06 447123.39</meta:user-defined>
    <meta:user-defined meta:name="OVERHEID.EPSG28992/DC.spatial">110911.76 447096.49</meta:user-defined>
    <meta:user-defined meta:name="OVERHEID.EPSG28992/DC.spatial">110907.87 447098.74</meta:user-defined>
    <meta:user-defined meta:name="OVERHEID.EPSG28992/DC.spatial">110927.3 447123.77</meta:user-defined>
    <meta:user-defined meta:name="OVERHEID.EPSG28992/DC.spatial">110926 447124.52</meta:user-defined>
    <meta:user-defined meta:name="OVERHEID.EPSG28992/DC.spatial">110914.36 447095</meta:user-defined>
    <meta:user-defined meta:name="OVERHEID.EPSG28992/DC.spatial">110914.39 447098.28</meta:user-defined>
    <meta:user-defined meta:name="OVERHEID.EPSG28992/DC.spatial">110923.41 447126.01</meta:user-defined>
    <meta:user-defined meta:name="OVERHEID.EPSG28992/DC.spatial">110913.09 447099.03</meta:user-defined>
    <meta:user-defined meta:name="OVERHEID.EPSG28992/DC.spatial">110913.06 447095.75</meta:user-defined>
    <meta:user-defined meta:name="OVERHEID.EPSG28992/DC.spatial">110928.56 447119.65</meta:user-defined>
    <meta:user-defined meta:name="OVERHEID.EPSG28992/DC.spatial">110929.9 447122.27</meta:user-defined>
    <meta:user-defined meta:name="OVERHEID.EPSG28992/DC.spatial">110923.36 447122.64</meta:user-defined>
    <meta:user-defined meta:name="OVERHEID.EPSG28992/DC.spatial">110925.96 447121.15</meta:user-defined>
    <meta:user-defined meta:name="OVERHEID.EPSG28992/DC.spatial">110925.43 447106.44</meta:user-defined>
    <meta:user-defined meta:name="OVERHEID.EPSG28992/DC.spatial">110940.67 447110.45</meta:user-defined>
    <meta:user-defined meta:name="OVERHEID.EPSG28992/DC.spatial">110926.37 447117.53</meta:user-defined>
    <meta:user-defined meta:name="DC.title">Kennisgeving besluit op aanvraag omgevingsvergunning Middenmolenplein 4 t/m 274 en het Polderplein 1 t/m 55 in Gouda</meta:user-defined>
    <meta:user-defined meta:name="OVERHEID.PostcodeHuisnummer/OVERHEIDop.postcodeHuisnummer">2807</meta:user-defined>
    <meta:user-defined meta:name="OVERHEID.PostcodeHuisnummer/OVERHEIDop.postcodeHuisnummer">2807GX 2</meta:user-defined>
    <meta:user-defined meta:name="OVERHEID.PostcodeHuisnummer/OVERHEIDop.postcodeHuisnummer">2807GX 5</meta:user-defined>
    <meta:user-defined meta:name="OVERHEID.PostcodeHuisnummer/OVERHEIDop.postcodeHuisnummer">2807</meta:user-defined>
    <meta:user-defined meta:name="OVERHEID.PostcodeHuisnummer/OVERHEIDop.postcodeHuisnummer">2807HB 125</meta:user-defined>
    <meta:user-defined meta:name="OVERHEID.PostcodeHuisnummer/OVERHEIDop.postcodeHuisnummer">2807GX 21</meta:user-defined>
    <meta:user-defined meta:name="OVERHEID.PostcodeHuisnummer/OVERHEIDop.postcodeHuisnummer">2807</meta:user-defined>
    <meta:user-defined meta:name="OVERHEID.PostcodeHuisnummer/OVERHEIDop.postcodeHuisnummer">2807GX 25</meta:user-defined>
    <meta:user-defined meta:name="OVERHEID.PostcodeHuisnummer/OVERHEIDop.postcodeHuisnummer">2807</meta:user-defined>
    <meta:user-defined meta:name="OVERHEID.PostcodeHuisnummer/OVERHEIDop.postcodeHuisnummer">2807GX 19</meta:user-defined>
    <meta:user-defined meta:name="OVERHEID.PostcodeHuisnummer/OVERHEIDop.postcodeHuisnummer">2807GX 13</meta:user-defined>
    <meta:user-defined meta:name="OVERHEID.PostcodeHuisnummer/OVERHEIDop.postcodeHuisnummer">2807</meta:user-defined>
    <meta:user-defined meta:name="OVERHEID.PostcodeHuisnummer/OVERHEIDop.postcodeHuisnummer">2807GX 15</meta:user-defined>
    <meta:user-defined meta:name="OVERHEID.PostcodeHuisnummer/OVERHEIDop.postcodeHuisnummer">2807</meta:user-defined>
    <meta:user-defined meta:name="OVERHEID.PostcodeHuisnummer/OVERHEIDop.postcodeHuisnummer">2807GX 11</meta:user-defined>
    <meta:user-defined meta:name="OVERHEID.PostcodeHuisnummer/OVERHEIDop.postcodeHuisnummer">2807GX 23</meta:user-defined>
    <meta:user-defined meta:name="OVERHEID.PostcodeHuisnummer/OVERHEIDop.postcodeHuisnummer">2807</meta:user-defined>
    <meta:user-defined meta:name="OVERHEID.PostcodeHuisnummer/OVERHEIDop.postcodeHuisnummer">2807</meta:user-defined>
    <meta:user-defined meta:name="OVERHEID.PostcodeHuisnummer/OVERHEIDop.postcodeHuisnummer">2807GX 3</meta:user-defined>
    <meta:user-defined meta:name="OVERHEID.PostcodeHuisnummer/OVERHEIDop.postcodeHuisnummer">2807GX 9</meta:user-defined>
    <meta:user-defined meta:name="OVERHEID.PostcodeHuisnummer/OVERHEIDop.postcodeHuisnummer">2807</meta:user-defined>
    <meta:user-defined meta:name="OVERHEID.PostcodeHuisnummer/OVERHEIDop.postcodeHuisnummer">2807GX 13</meta:user-defined>
    <meta:user-defined meta:name="OVERHEID.PostcodeHuisnummer/OVERHEIDop.postcodeHuisnummer">2807GX 7</meta:user-defined>
    <meta:user-defined meta:name="OVERHEID.PostcodeHuisnummer/OVERHEIDop.postcodeHuisnummer">2807</meta:user-defined>
    <meta:user-defined meta:name="OVERHEID.PostcodeHuisnummer/OVERHEIDop.postcodeHuisnummer">2807</meta:user-defined>
    <meta:user-defined meta:name="OVERHEID.PostcodeHuisnummer/OVERHEIDop.postcodeHuisnummer">2807</meta:user-defined>
    <meta:user-defined meta:name="OVERHEID.PostcodeHuisnummer/OVERHEIDop.postcodeHuisnummer">2807</meta:user-defined>
    <meta:user-defined meta:name="OVERHEID.PostcodeHuisnummer/OVERHEIDop.postcodeHuisnummer">2807GX 29</meta:user-defined>
    <meta:user-defined meta:name="OVERHEID.PostcodeHuisnummer/OVERHEIDop.postcodeHuisnummer">2807GX 2</meta:user-defined>
    <meta:user-defined meta:name="OVERHEID.PostcodeHuisnummer/OVERHEIDop.postcodeHuisnummer">2807GX 31</meta:user-defined>
    <meta:user-defined meta:name="OVERHEIDop.straatnaam">Goverwellesingel</meta:user-defined>
    <meta:user-defined meta:name="OVERHEIDop.straatnaam">Poldermolenplein</meta:user-defined>
    <meta:user-defined meta:name="OVERHEIDop.straatnaam">Poldermolenplein</meta:user-defined>
    <meta:user-defined meta:name="OVERHEIDop.straatnaam">Goverwellesingel</meta:user-defined>
    <meta:user-defined meta:name="OVERHEIDop.straatnaam">Poldermolendreef</meta:user-defined>
    <meta:user-defined meta:name="OVERHEIDop.straatnaam">Poldermolenplein</meta:user-defined>
    <meta:user-defined meta:name="OVERHEIDop.straatnaam">Goverwellesingel</meta:user-defined>
    <meta:user-defined meta:name="OVERHEIDop.straatnaam">Poldermolenplein</meta:user-defined>
    <meta:user-defined meta:name="OVERHEIDop.straatnaam">Goverwellesingel</meta:user-defined>
    <meta:user-defined meta:name="OVERHEIDop.straatnaam">Poldermolenplein</meta:user-defined>
    <meta:user-defined meta:name="OVERHEIDop.straatnaam">Poldermolenplein</meta:user-defined>
    <meta:user-defined meta:name="OVERHEIDop.straatnaam">Goverwellesingel</meta:user-defined>
    <meta:user-defined meta:name="OVERHEIDop.straatnaam">Poldermolenplein</meta:user-defined>
    <meta:user-defined meta:name="OVERHEIDop.straatnaam">Goverwellesingel</meta:user-defined>
    <meta:user-defined meta:name="OVERHEIDop.straatnaam">Poldermolenplein</meta:user-defined>
    <meta:user-defined meta:name="OVERHEIDop.straatnaam">Poldermolenplein</meta:user-defined>
    <meta:user-defined meta:name="OVERHEIDop.straatnaam">Goverwellesingel</meta:user-defined>
    <meta:user-defined meta:name="OVERHEIDop.straatnaam">Goverwellesingel</meta:user-defined>
    <meta:user-defined meta:name="OVERHEIDop.straatnaam">Poldermolenplein</meta:user-defined>
    <meta:user-defined meta:name="OVERHEIDop.straatnaam">Poldermolenplein</meta:user-defined>
    <meta:user-defined meta:name="OVERHEIDop.straatnaam">Goverwellesingel</meta:user-defined>
    <meta:user-defined meta:name="OVERHEIDop.straatnaam">Poldermolenplein</meta:user-defined>
    <meta:user-defined meta:name="OVERHEIDop.straatnaam">Poldermolenplein</meta:user-defined>
    <meta:user-defined meta:name="OVERHEIDop.straatnaam">Goverwellesingel</meta:user-defined>
    <meta:user-defined meta:name="OVERHEIDop.straatnaam">Goverwellesingel</meta:user-defined>
    <meta:user-defined meta:name="OVERHEIDop.straatnaam">Goverwellesingel</meta:user-defined>
    <meta:user-defined meta:name="OVERHEIDop.straatnaam">Goverwellesingel</meta:user-defined>
    <meta:user-defined meta:name="OVERHEIDop.straatnaam">Poldermolenplein</meta:user-defined>
    <meta:user-defined meta:name="OVERHEIDop.straatnaam">Poldermolenplein</meta:user-defined>
    <meta:user-defined meta:name="OVERHEIDop.straatnaam">Poldermolenplei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7-08</meta:user-defined>
    <meta:user-defined meta:name="DCTERMS.W3CDTF/OVERHEIDop.jaargang">2019</meta:user-defined>
    <meta:user-defined meta:name="OVERHEIDop.publicationIssue">166955</meta:user-defined>
    <meta:user-defined meta:name="OVERHEIDop.GmbID/DC.identifier">gmb-2019-166955</meta:user-defined>
    <meta:user-defined meta:name="OVERHEIDop.versieInformatie"/>
  </office:meta>
</office:document-meta>
</file>