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aasstraat 9, 2019-04242, plaatsen berging voortuin, verzonden 2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95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5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5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1 492090</meta:user-defined>
    <meta:user-defined meta:name="DC.title">Haarlem, besluit buiten behandeling stellen Maasstraat 9, 2019-04242, plaatsen berging voortuin, verzonden 2 juli 2019</meta:user-defined>
    <meta:user-defined meta:name="OVERHEID.PostcodeHuisnummer/OVERHEIDop.postcodeHuisnummer">2025RK 9</meta:user-defined>
    <meta:user-defined meta:name="OVERHEIDop.straatnaam">Maas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6950</meta:user-defined>
    <meta:user-defined meta:name="OVERHEIDop.GmbID/DC.identifier">gmb-2019-166950</meta:user-defined>
    <meta:user-defined meta:name="OVERHEIDop.versieInformatie"/>
  </office:meta>
</office:document-meta>
</file>