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/UW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ziging Arbeidsvoorwaardenregeling gemeente Den Helder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s gevolg van de wijzigingen lokale doelen IKB  (met terugwerkende kracht per 1 januari 2019)</text:p>
            <text:p text:style-name="al">als gevolg van de wijzigingen aangegeven  in de LOGA ledenbrief van 22 november 2018 (met terugwerkende kracht per 1 januari 2018).</text:p>
            <text:p text:style-name="al"/>
          </text:section>
          <text:section text:name="ondertekening_id1-3-2-3-2">
            <text:p><text:span text:style-name="functie">college van Burgemeester en wethouders gemeente Den Helder</text:span></text:p>
            <text:p><text:span text:style-name="deze">Namens deze,</text:span></text:p>
            <text:p><text:span text:style-name="ondertekening_naam">
            <text:span text:style-name="voornaam">Koen</text:span>
            <text:span text:style-name="achternaam">Schuiling </text:span>
          </text:span></text:p>
            <text:p><text:span text:style-name="functie">Burgemeester</text:span></text:p>
            <text:p><text:span text:style-name="ondertekening_naam">
            <text:span text:style-name="voornaam"> R. </text:span>
            <text:span text:style-name="achternaam">Reus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69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/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695</meta:user-defined>
    <meta:user-defined meta:name="OVERHEIDop.GmbID/DC.identifier">gmb-2019-16695</meta:user-defined>
    <meta:user-defined meta:name="OVERHEID.TaxonomieBeleidsagenda/OVERHEID.category">Bestuur | Organisatie en beleid</meta:user-defined>
    <meta:user-defined meta:name="OVERHEID.Gemeente/DC.spatial">Den Helder</meta:user-defined>
    <meta:user-defined meta:name="DC.source">CAR/UWO;</meta:user-defined>
    <meta:user-defined meta:name="OVERHEIDop.referentienummer">college adviezen a18.00879 a18.00969</meta:user-defined>
    <meta:user-defined meta:name="DCTERMS.abstract">Wijzigingen, vervallen lokale artikelen mbt lokale doelen Individueel Keuzebudget 3:29:1:1 tot en met 3:29:1:5 en wijzigingen a.g.v. LOGA brief 22 november 2018.</meta:user-defined>
    <meta:user-defined meta:name="DCTERMS.alternative">Arbeidsvoorwaardenregeling gemeente Den Hel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n Helder</meta:user-defined>
    <dc:language>nl</dc:language>
    <meta:user-defined meta:name="xs:date/OVERHEIDop.startdatum">2019-01-25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op.betreftRegeling">CVDR152893_13</meta:user-defined>
    <meta:user-defined meta:name="OVERHEIDop.versieInformatie"/>
  </office:meta>
</office:document-meta>
</file>