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euwe Rijksweg 54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9 besloten om de beslistermijn voor de aanvraag met zaaknummer OV-2019-0210 voor een omgevingsvergunning op locatie Nieuwe Rijksweg 54 in Lexmond te verlengen voor een periode van maximaal 6 weken. De aanvraag betreft het vergroten van de bestaande dakkapel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6943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4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4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292.77 441706.16</meta:user-defined>
    <meta:user-defined meta:name="DC.title">Kennisgeving verlenging beslistermijn omgevingsvergunning Nieuwe Rijksweg 54 in Lexmond</meta:user-defined>
    <meta:user-defined meta:name="OVERHEID.PostcodeHuisnummer/OVERHEIDop.postcodeHuisnummer">4128BN 54</meta:user-defined>
    <meta:user-defined meta:name="OVERHEIDop.straatnaam">Nieuwe Rijksweg</meta:user-defined>
    <meta:user-defined meta:name="OVERHEIDop.woonplaats">Lexmond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6943</meta:user-defined>
    <meta:user-defined meta:name="OVERHEIDop.GmbID/DC.identifier">gmb-2019-166943</meta:user-defined>
    <meta:user-defined meta:name="OVERHEIDop.versieInformatie"/>
  </office:meta>
</office:document-meta>
</file>