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ong. in Hengelo (Gld), het bouwen van een twee onder een kap vakantiewoning</text:p>
      <text:section text:name="zakelijke-mededeling_id1-3-2" text:style-name="zakelijke-mededeling">
        <text:section text:name="zakelijke-mededeling-tekst_id1-3-2-1" text:style-name="zakelijke-mededeling-tekst">
          <text:section text:name="tekst_id1-3-2-1-1" text:style-name="tekst">
            <text:p text:style-name="common-al">Op 1 juli 2019 is een aanvraag ingediend voor een omgevingsvergunning. De aanvraag is geregistreerd onder kenmerk 18762479. De aanvraag gaat over het bouwen van een twee onder een kap vakantiewoning aan de Varsselseweg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4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640.98 452292.41</meta:user-defined>
    <meta:user-defined meta:name="DC.title">omgevingsvergunning: Varsselseweg ong. in Hengelo (Gld), het bouwen van een twee onder een kap vakantiewoning</meta:user-defined>
    <meta:user-defined meta:name="OVERHEID.PostcodeHuisnummer/OVERHEIDop.postcodeHuisnummer">7255</meta:user-defined>
    <meta:user-defined meta:name="OVERHEIDop.straatnaam">Varsselseweg</meta:user-defined>
    <meta:user-defined meta:name="OVERHEIDop.woonplaats">Hengelo (Gld)</meta:user-defined>
    <meta:user-defined meta:name="DCTERMS.W3CDTF/DCTERMS.available">2019-07-08</meta:user-defined>
    <meta:user-defined meta:name="DCTERMS.W3CDTF/OVERHEIDop.jaargang">2019</meta:user-defined>
    <meta:user-defined meta:name="OVERHEIDop.externeBijlage">Het bouwen van 2 vakantiehuizen te Varssel|exb-2019-32710</meta:user-defined>
    <meta:user-defined meta:name="OVERHEIDop.publicationIssue">166942</meta:user-defined>
    <meta:user-defined meta:name="OVERHEIDop.GmbID/DC.identifier">gmb-2019-166942</meta:user-defined>
    <meta:user-defined meta:name="OVERHEIDop.versieInformatie"/>
  </office:meta>
</office:document-meta>
</file>