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artikel 35 Drank- en Horecawet, horecaevenement, 30 en 31 juli 2019, Sjaardema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adscafé de Notaris Franeker nr. 19.327566/19.327569 (verzonden d.d. 2-7-2019)</text:p>
              </text:list-item>
              <text:list-item text:style-override="id1-3-2-1-1-2-2">
                <text:number>•</text:number>
                <text:p text:style-name="al">Vergunning voor het houden van een horecaevenement (feesttent, muziek en tappunten) op het parkeerterrein aan de Sjaardemastraat Franeker op 30 en 31 juli 2019. 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         uw naam en adres;</text:p>
              </text:list-item>
              <text:list-item text:style-override="id1-3-2-1-1-10-2">
                <text:number>-</text:number>
                <text:p text:style-name="al">      de datum;</text:p>
              </text:list-item>
              <text:list-item text:style-override="id1-3-2-1-1-10-3">
                <text:number>-</text:number>
                <text:p text:style-name="al">          het besluit waar u het niet mee eens bent;</text:p>
              </text:list-item>
              <text:list-item text:style-override="id1-3-2-1-1-10-4">
                <text:number>-</text:number>
                <text:p text:style-name="al">          waarom u het niet eens bent met dit besluit;</text:p>
              </text:list-item>
              <text:list-item text:style-override="id1-3-2-1-1-10-5">
                <text:number>-</text:number>
                <text:p text:style-name="al">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3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3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53 577836</meta:user-defined>
    <meta:user-defined meta:name="DC.title">Verleende evenementvergunning /ontheffing artikel 35 Drank- en Horecawet, horecaevenement, 30 en 31 juli 2019, Sjaardemastraat, Franeker</meta:user-defined>
    <meta:user-defined meta:name="OVERHEID.PostcodeHuisnummer/OVERHEIDop.postcodeHuisnummer">8801KW 12</meta:user-defined>
    <meta:user-defined meta:name="OVERHEIDop.straatnaam">Sjaardemastraat</meta:user-defined>
    <meta:user-defined meta:name="OVERHEIDop.woonplaats">Franek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34</meta:user-defined>
    <meta:user-defined meta:name="OVERHEIDop.GmbID/DC.identifier">gmb-2019-166934</meta:user-defined>
    <meta:user-defined meta:name="OVERHEIDop.versieInformatie"/>
  </office:meta>
</office:document-meta>
</file>