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 verschillende percelen Winterswijk Oos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Aanleg</text:span>
          </text:p>
            <text:p text:style-name="common-al">Locatie: verschillende percelen Winterswijk Oost, zaaknummer 176451 </text:p>
            <text:p text:style-name="common-al">Voor: aanleggen van nieuwe natuur, datum besluit 03-07-2019</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66932</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932</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932</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Winters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Natuur en milieu | Organisatie en beleid</meta:user-defined>
    <dc:language>nl</dc:language>
    <meta:user-defined meta:name="OVERHEID.EPSG28992/DC.spatial">246849 442712</meta:user-defined>
    <meta:user-defined meta:name="DC.title">Verleende omgevingsvergunning  aanleg verschillende percelen Winterswijk Oost</meta:user-defined>
    <meta:user-defined meta:name="OVERHEID.PostcodeHuisnummer/OVERHEIDop.postcodeHuisnummer">7101JP 28</meta:user-defined>
    <meta:user-defined meta:name="OVERHEIDop.straatnaam">Kottenseweg</meta:user-defined>
    <meta:user-defined meta:name="OVERHEIDop.woonplaats">Winterswijk</meta:user-defined>
    <meta:user-defined meta:name="DCTERMS.W3CDTF/DCTERMS.available">2019-07-09</meta:user-defined>
    <meta:user-defined meta:name="DCTERMS.W3CDTF/OVERHEIDop.jaargang">2019</meta:user-defined>
    <meta:user-defined meta:name="OVERHEIDop.publicationIssue">166932</meta:user-defined>
    <meta:user-defined meta:name="OVERHEIDop.GmbID/DC.identifier">gmb-2019-166932</meta:user-defined>
    <meta:user-defined meta:name="OVERHEIDop.versieInformatie"/>
  </office:meta>
</office:document-meta>
</file>