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erbroekseweg 11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besloten om de beslistermijn voor de aanvraag met zaaknummer OV-2019-0209 voor een omgevingsvergunning op locatie Leerbroekseweg 11 in Leerbroek te verlengen voor een periode van maximaal 6 weken. De aanvraag betreft het uitbreiden van de woning en het plaatsen van een dakkapel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92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2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2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364 435949</meta:user-defined>
    <meta:user-defined meta:name="DC.title">Kennisgeving verlenging beslistermijn omgevingsvergunning Leerbroekseweg 11 in Leerbroek</meta:user-defined>
    <meta:user-defined meta:name="OVERHEID.PostcodeHuisnummer/OVERHEIDop.postcodeHuisnummer">4245KR 11</meta:user-defined>
    <meta:user-defined meta:name="OVERHEIDop.straatnaam">Leerbroekseweg</meta:user-defined>
    <meta:user-defined meta:name="OVERHEIDop.woonplaats">Leerbroek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927</meta:user-defined>
    <meta:user-defined meta:name="OVERHEIDop.GmbID/DC.identifier">gmb-2019-166927</meta:user-defined>
    <meta:user-defined meta:name="OVERHEIDop.versieInformatie"/>
  </office:meta>
</office:document-meta>
</file>