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reclame uiting op het gebouw, Parijsboulevard 209 te Utrecht, HZ_WABO-19-21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ijsboulevard 209 te Utrecht</text:span>
          </text:p>
            <text:p text:style-name="common-al">HZ_WABO-19-21920</text:p>
            <text:p text:style-name="common-al">Toelichting: het plaatsen van een reclame uiting op het gebouw</text:p>
            <text:p text:style-name="common-al">Datum ontvangst aanvraag: 3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92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2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2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2973.95 456660.09</meta:user-defined>
    <meta:user-defined meta:name="DC.title">Aanvraag omgevingsvergunning, het plaatsen van een reclame uiting op het gebouw, Parijsboulevard 209 te Utrecht, HZ_WABO-19-21920</meta:user-defined>
    <meta:user-defined meta:name="OVERHEID.PostcodeHuisnummer/OVERHEIDop.postcodeHuisnummer">3541CS 209</meta:user-defined>
    <meta:user-defined meta:name="OVERHEIDop.straatnaam">Parijsboulevard</meta:user-defined>
    <meta:user-defined meta:name="OVERHEIDop.woonplaats">Utrecht</meta:user-defined>
    <meta:user-defined meta:name="DCTERMS.W3CDTF/DCTERMS.available">2019-07-08</meta:user-defined>
    <meta:user-defined meta:name="DCTERMS.W3CDTF/OVERHEIDop.jaargang">2019</meta:user-defined>
    <meta:user-defined meta:name="OVERHEIDop.externeBijlage">Aanvraagdocument  publiceerbaar-A|exb-2019-32708</meta:user-defined>
    <meta:user-defined meta:name="OVERHEIDop.publicationIssue">166925</meta:user-defined>
    <meta:user-defined meta:name="OVERHEIDop.GmbID/DC.identifier">gmb-2019-166925</meta:user-defined>
    <meta:user-defined meta:name="OVERHEIDop.versieInformatie"/>
  </office:meta>
</office:document-meta>
</file>