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lkruis 47 in Bergeijk, plaatsen van gevelreclame t.b.v. sigaren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02</text:p>
            <text:p text:style-name="common-al">Datum ontvangst: 3 juli 2019</text:p>
            <text:p text:style-name="common-al">Omschrijving: Hagelkruis 47 in Bergeijk, plaatsen van gevelreclame t.b.v. sigarenmuseu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92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2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2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77 370359</meta:user-defined>
    <meta:user-defined meta:name="DC.title">Ingekomen aanvraag omgevingsvergunning, Hagelkruis 47 in Bergeijk, plaatsen van gevelreclame t.b.v. sigarenmuseum</meta:user-defined>
    <meta:user-defined meta:name="OVERHEID.PostcodeHuisnummer/OVERHEIDop.postcodeHuisnummer">5571PB 47</meta:user-defined>
    <meta:user-defined meta:name="OVERHEIDop.straatnaam">Hagelkruis</meta:user-defined>
    <meta:user-defined meta:name="OVERHEIDop.woonplaats">Bergeijk</meta:user-defined>
    <meta:user-defined meta:name="DCTERMS.W3CDTF/DCTERMS.available">2019-07-08</meta:user-defined>
    <meta:user-defined meta:name="DCTERMS.W3CDTF/OVERHEIDop.jaargang">2019</meta:user-defined>
    <meta:user-defined meta:name="OVERHEIDop.publicationIssue">166923</meta:user-defined>
    <meta:user-defined meta:name="OVERHEIDop.GmbID/DC.identifier">gmb-2019-166923</meta:user-defined>
    <meta:user-defined meta:name="OVERHEIDop.versieInformatie"/>
  </office:meta>
</office:document-meta>
</file>