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, FK Fierljeppen,  Skâns 12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/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Stichting Fierljep Akkommodaasje Winsum , nr.19.327610/613 (verzonden d.d. 3-7-2019);</text:p>
              </text:list-item>
              <text:list-item text:style-override="id1-3-2-1-1-2-2">
                <text:number>•</text:number>
                <text:p text:style-name="al">Vergunning voor het houden van het FK Fierljeppen op het fierljepterrein achter het multifunctioneel centrum aan de Skâns 12 in Winsum op 10 augustus 2019 van 13.30 tot 16.30 uur.  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 </text:p>
            <text:p text:style-name="common-al">In uw bezwaar staat in ieder geval:</text:p>
            <text:list text:style-name="id1-3-2-1-1-10">
              <text:list-item text:style-override="id1-3-2-1-1-10-1">
                <text:number>•</text:number>
                <text:p text:style-name="al"> uw naam en adres;</text:p>
              </text:list-item>
              <text:list-item text:style-override="id1-3-2-1-1-10-2">
                <text:number>•</text:number>
                <text:p text:style-name="al"> de datum;</text:p>
              </text:list-item>
              <text:list-item text:style-override="id1-3-2-1-1-10-3">
                <text:number>•</text:number>
                <text:p text:style-name="al"> het besluit waar u het niet mee eens bent;</text:p>
              </text:list-item>
              <text:list-item text:style-override="id1-3-2-1-1-10-4">
                <text:number>•</text:number>
                <text:p text:style-name="al"> waarom u het niet eens bent met dit besluit;</text:p>
              </text:list-item>
              <text:list-item text:style-override="id1-3-2-1-1-10-5">
                <text:number>•</text:number>
                <text:p text:style-name="al"> uw handtekening. 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692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2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2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293 573910</meta:user-defined>
    <meta:user-defined meta:name="DC.title">Verleende evenementvergunning/ontheffing geluidsvoorschriften, FK Fierljeppen,  Skâns 12, Winsum</meta:user-defined>
    <meta:user-defined meta:name="OVERHEID.PostcodeHuisnummer/OVERHEIDop.postcodeHuisnummer">8831XS 12</meta:user-defined>
    <meta:user-defined meta:name="OVERHEIDop.straatnaam">Skâns</meta:user-defined>
    <meta:user-defined meta:name="OVERHEIDop.woonplaats">Winsu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920</meta:user-defined>
    <meta:user-defined meta:name="OVERHEIDop.GmbID/DC.identifier">gmb-2019-166920</meta:user-defined>
    <meta:user-defined meta:name="OVERHEIDop.versieInformatie"/>
  </office:meta>
</office:document-meta>
</file>