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orricellistraat 2 Te IJmuiden, plaatsen balkonhek, legaliseren garagedeur en muurdoorbraa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                                                                           </text:span>
          </text:p>
            <text:p text:style-name="common-al">Torricellistraat 2, plaatsen balkonhek, legaliseren garagedeur en muurdoorbraak (16/01/2019) 18204-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692</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2</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orricellistraat 2 Te IJmuiden, plaatsen balkonhek, legaliseren garagedeur en muurdoorbraa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6692</meta:user-defined>
    <meta:user-defined meta:name="OVERHEIDop.GmbID/DC.identifier">gmb-2019-16692</meta:user-defined>
    <meta:user-defined meta:name="OVERHEID.TaxonomieBeleidsagenda/OVERHEID.category">Huisvesting | Organisatie en beleid</meta:user-defined>
    <meta:user-defined meta:name="OVERHEIDop.referentienummer">18204-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2RT 2</meta:user-defined>
    <meta:user-defined meta:name="OVERHEIDop.woonplaats">IJmuiden</meta:user-defined>
    <meta:user-defined meta:name="OVERHEIDop.straatnaam">Torricellistraat</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2021 497035</meta:user-defined>
    <meta:user-defined meta:name="OVERHEIDop.versieInformatie"/>
  </office:meta>
</office:document-meta>
</file>