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uitbouw aan de achterkant, Amaliastraat 23 te Utrecht, HZ_WABO-19-21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aliastraat 23 te Utrecht</text:span>
          </text:p>
            <text:p text:style-name="common-al">HZ_WABO-19-21722</text:p>
            <text:p text:style-name="common-al">Toelichting: het bouwen van een dakterras op de uitbouw aan de achterkant</text:p>
            <text:p text:style-name="common-al">Datum ontvangst aanvraag: 2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91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1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636.4 454247.02</meta:user-defined>
    <meta:user-defined meta:name="DC.title">Aanvraag omgevingsvergunning, het bouwen van een dakterras op de uitbouw aan de achterkant, Amaliastraat 23 te Utrecht, HZ_WABO-19-21722</meta:user-defined>
    <meta:user-defined meta:name="OVERHEID.PostcodeHuisnummer/OVERHEIDop.postcodeHuisnummer">3522AS 23</meta:user-defined>
    <meta:user-defined meta:name="OVERHEIDop.straatnaam">Amaliastraat</meta:user-defined>
    <meta:user-defined meta:name="OVERHEIDop.woonplaats">Utrecht</meta:user-defined>
    <meta:user-defined meta:name="DCTERMS.W3CDTF/DCTERMS.available">2019-07-08</meta:user-defined>
    <meta:user-defined meta:name="DCTERMS.W3CDTF/OVERHEIDop.jaargang">2019</meta:user-defined>
    <meta:user-defined meta:name="OVERHEIDop.externeBijlage">Publiceerbaar-A|exb-2019-32707</meta:user-defined>
    <meta:user-defined meta:name="OVERHEIDop.publicationIssue">166918</meta:user-defined>
    <meta:user-defined meta:name="OVERHEIDop.GmbID/DC.identifier">gmb-2019-166918</meta:user-defined>
    <meta:user-defined meta:name="OVERHEIDop.versieInformatie"/>
  </office:meta>
</office:document-meta>
</file>