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een deel van de bestaande overkapping tot bedrijfshal, Vulcanusweg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juli 2019</text:p>
            <text:p text:style-name="common-al">Locatie: Vulcanusweg 2 in Brummen</text:p>
            <text:p text:style-name="common-al">Voor: het verbouwen van een deel van de bestaande overkapping tot bedrijfshal</text:p>
            <text:p text:style-name="common-al">Activiteit(en): Bouwen</text:p>
            <text:p text:style-name="common-al">Registratienummer: SXO-2019-06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53 457388</meta:user-defined>
    <meta:user-defined meta:name="DC.title">Gemeente Brummen – Ingediende aanvraag reguliere omgevingsvergunning, voor het verbouwen van een deel van de bestaande overkapping tot bedrijfshal, Vulcanusweg 2 in Brummen</meta:user-defined>
    <meta:user-defined meta:name="OVERHEID.PostcodeHuisnummer/OVERHEIDop.postcodeHuisnummer">6971GW 2</meta:user-defined>
    <meta:user-defined meta:name="OVERHEIDop.straatnaam">Vulcanusweg</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6914</meta:user-defined>
    <meta:user-defined meta:name="OVERHEIDop.GmbID/DC.identifier">gmb-2019-166914</meta:user-defined>
    <meta:user-defined meta:name="OVERHEIDop.versieInformatie"/>
  </office:meta>
</office:document-meta>
</file>