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Plein 1945 nr. 82 te IJmuiden, tijdelijk plaatsen JOP container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                                                                           </text:span>
          </text:p>
            <text:p text:style-name="common-al"> (naast) Plein 1945 nr. 82, tijdelijk plaatsen JOP container (10 jaar) (16/01/2019) 20711-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st) Plein 1945 nr. 82 te IJmuiden, tijdelijk plaatsen JOP container (10 j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91</meta:user-defined>
    <meta:user-defined meta:name="OVERHEIDop.GmbID/DC.identifier">gmb-2019-1669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207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C 82</meta:user-defined>
    <meta:user-defined meta:name="OVERHEIDop.woonplaats">IJmuiden</meta:user-defined>
    <meta:user-defined meta:name="OVERHEIDop.straatnaam">Plein 1945</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91 497136</meta:user-defined>
    <meta:user-defined meta:name="OVERHEIDop.versieInformatie"/>
  </office:meta>
</office:document-meta>
</file>