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fferen 34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li 2019 een besluit genomen op de aanvraag voor een omgevingsvergunning op locatie Kofferen 34a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Gegevens</text:span>
          </text:p>
            <text:p text:style-name="common-al">Omschrijving: herontwikkelen van een pand tot Short Stay</text:p>
            <text:p text:style-name="common-al">Locatie: Kofferen 34a te Sint-Oedenrode</text:p>
            <text:p text:style-name="common-al">Zaaknummer: OV-2019-027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ul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690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0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0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9796.02 396976.34</meta:user-defined>
    <meta:user-defined meta:name="DC.title">Kennisgeving besluit op aanvraag omgevingsvergunning Kofferen 34a te Sint-Oedenrode</meta:user-defined>
    <meta:user-defined meta:name="OVERHEID.PostcodeHuisnummer/OVERHEIDop.postcodeHuisnummer">5492BN 34a</meta:user-defined>
    <meta:user-defined meta:name="OVERHEIDop.straatnaam">Kofferen</meta:user-defined>
    <meta:user-defined meta:name="OVERHEIDop.woonplaats">Sint-Oedenrod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909</meta:user-defined>
    <meta:user-defined meta:name="OVERHEIDop.GmbID/DC.identifier">gmb-2019-166909</meta:user-defined>
    <meta:user-defined meta:name="OVERHEIDop.versieInformatie"/>
  </office:meta>
</office:document-meta>
</file>