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 de Jegerstraat 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een besluit genomen op de aanvraag voor een omgevingsvergunning op locatie Jonker de Jegerstraat 2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opbouw</text:p>
            <text:p text:style-name="common-al">Locatie: Jonker de Jegerstraat 21 te Sint-Oedenrode</text:p>
            <text:p text:style-name="common-al">Zaaknummer: OV-2019-03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690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0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0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756 397804</meta:user-defined>
    <meta:user-defined meta:name="DC.title">Kennisgeving besluit op aanvraag omgevingsvergunning Jonker de Jegerstraat 21 te Sint-Oedenrode</meta:user-defined>
    <meta:user-defined meta:name="OVERHEID.PostcodeHuisnummer/OVERHEIDop.postcodeHuisnummer">5491BP 21</meta:user-defined>
    <meta:user-defined meta:name="OVERHEIDop.straatnaam">Jonker de Jegerstraat</meta:user-defined>
    <meta:user-defined meta:name="OVERHEIDop.woonplaats">Sint-Oedenro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07</meta:user-defined>
    <meta:user-defined meta:name="OVERHEIDop.GmbID/DC.identifier">gmb-2019-166907</meta:user-defined>
    <meta:user-defined meta:name="OVERHEIDop.versieInformatie"/>
  </office:meta>
</office:document-meta>
</file>