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ophangen van 3 spandoeken tbv de collecteweek van 15 september tot en met 21 sept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882</text:p>
            <text:p text:style-name="common-al">Omschrijving: de kern Bergeijk, ophangen van 3 spandoeken tbv de collecteweek van 15 september tot en met 21 september 2019</text:p>
            <text:p text:style-name="common-al">Dit besluit ligt vanaf 5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90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de kern Bergeijk, ophangen van 3 spandoeken tbv de collecteweek van 15 september tot en met 21 september 2019</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7-08</meta:user-defined>
    <meta:user-defined meta:name="DCTERMS.W3CDTF/OVERHEIDop.jaargang">2019</meta:user-defined>
    <meta:user-defined meta:name="OVERHEIDop.publicationIssue">166905</meta:user-defined>
    <meta:user-defined meta:name="OVERHEIDop.GmbID/DC.identifier">gmb-2019-166905</meta:user-defined>
    <meta:user-defined meta:name="OVERHEIDop.versieInformatie"/>
  </office:meta>
</office:document-meta>
</file>