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chtoever 4 Vreeland, het vervangen van de bestaand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li 2019</text:p>
            <text:p text:style-name="common-al">Dossiernummer: 19043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9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34</meta:user-defined>
    <dc:language>nl</dc:language>
    <meta:user-defined meta:name="OVERHEID.EPSG28992/DC.spatial">130687 471907</meta:user-defined>
    <meta:user-defined meta:name="DC.title">Verleende omgevingsvergunning Vechtoever 4 Vreeland, het vervangen van de bestaande damwand</meta:user-defined>
    <meta:user-defined meta:name="OVERHEID.PostcodeHuisnummer/OVERHEIDop.postcodeHuisnummer">3633XP 4</meta:user-defined>
    <meta:user-defined meta:name="OVERHEIDop.straatnaam">Vechtoever</meta:user-defined>
    <meta:user-defined meta:name="OVERHEIDop.woonplaats">Vree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90</meta:user-defined>
    <meta:user-defined meta:name="OVERHEIDop.GmbID/DC.identifier">gmb-2019-166890</meta:user-defined>
    <meta:user-defined meta:name="OVERHEIDop.versieInformatie"/>
  </office:meta>
</office:document-meta>
</file>