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Wet Geluidhinder/Algemene wet bestuursrecht – besluit (definitief) hogere grenswaarden - W.Z19.102947.02 - realisatie bedrijfswoning bedrijventerrein Hulsbeek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Omgevingsdienst Regio Nijmegen maakt bekend dat een besluit is genomen op grond van de Wet geluidhinder voor het vaststellen van hogere waarden voor de ten hoogste toelaatbare geluidsbelasting.</text:p>
            <text:p text:style-name="common-al"/>
            <text:p text:style-name="tussenkopcur">Voor de realisatie van Bedrijventerrein Hulsbeek wordt het bestemmingsplan gewijzigd. Op het bedrijventerrein kan op één kavel een bedrijfswoning worden gebouwd. Vanwege de bestemmingsplanwijziging en de nieuw te bouwen bedrijfswoning is een akoestisch onderzoek uitgevoerd naar de te verwachten optredende gevelbelastingen vanwege verkeerslawaai ter plaatse van de nieuwe situatie. Hieruit volgt dat een hogere waarde aangevraagd moet worden voor deze te realiseren woning. </text:p>
            <text:p text:style-name="tussenkopcur">Mogelijkheid van inzien</text:p>
            <text:p text:style-name="tussenkopcur">Het besluit en de bijbehorende stukken liggen gedurende een termijn van zes weken ter inzage. U kunt het besluit en de bijbehorende stukken inzien via de bijlagen bij deze bekendmaking. Daarnaast zijn deze op afspraak in te zien in het gemeentehuis van de gemeente Berg en Dal, Dorpsplein 1 te Groesbeek. Het gemeentehuis is op werkdagen geopend van 9.00u tot 17.00u en op maandagavond van 17.00u tot 19.00u. </text:p>
            <text:p text:style-name="tussenkopcur">Voor het maken van een afspraak kunt u contact opnemen met de heer T. Onderstal, telefoonnummer 0614 62 49 21. </text:p>
            <text:p text:style-name="common-al"/>
            <text:p text:style-name="tussenkopcur">De eerste dag van de terinzagelegging is 8 juli 2019. </text:p>
            <text:p text:style-name="common-al"/>
            <text:p text:style-name="tussenkopcur">Beroep en mogelijkheid van voorlopige voorziening</text:p>
            <text:p text:style-name="tussenkopcur">Een belanghebbende die tijdig een zienswijze naar voren heeft gebracht, alsmede een</text:p>
            <text:p text:style-name="tussenkopcur">belanghebbende aan wie redelijkerwijs niet kan worden verweten dat hij geen zienswijze naar voren heeft gebracht, kan gedurende de termijn van terinzagelegging beroep instellen bij de Afdeling bestuursrechtspraak van de Raad van State (postbus 20019, 2500 EA Den Haag).</text:p>
            <text:p text:style-name="tussenkopcur">De indiener van een beroepschrift kan, als onverwijlde spoed dat gelet op de betrokken belangen vereist, ook een verzoek om een voorlopige voorziening indienen bij de Voorzitter van de Afdeling bestuursrechtspraak van de Raad van State.</text:p>
            <text:p text:style-name="tussenkopcur">Bij het verzoek dient een afschrift van het beroepschrift te worden overlegd.</text:p>
            <text:p text:style-name="tussenkopcur">Het besluit treedt in werking met ingang van de dag na die waarop de beroepstermijn afloopt.</text:p>
            <text:p text:style-name="tussenkopcur">Indien binnen de beroepstermijn een verzoek om voorlopige voorziening wordt ingediend, treedt het besluit niet in werking voordat op dit verzoek is beslist.</text:p>
            <text:p text:style-name="tussenkopcur">Voor het behandelen van het beroepschrift en voor het behandelen van een verzoek om een</text:p>
            <text:p text:style-name="tussenkopcur">voorlopige voorziening wordt griffierecht geheven. Over de hoogte en de wijze van betaling van het griffierecht kunt u informatie verkrijgen bij de Raad van State, telefoonnummer (070) 426 44 26. </text:p>
            <text:p text:style-name="tussenkopcur">Verder kunnen belanghebbenden geen zienswijzen hebben ingebracht tegen die onderdelen van het definitieve besluit beroep instellen, die ten opzichte van het ontwerpbesluit gewijzigd worden vastgesteld.</text:p>
            <text:p text:style-name="last-al"/>
            <text:p text:style-name="tussenkopcur">Wilt u meer weten?</text:p>
            <text:p text:style-name="tussenkopcur">Voor algemene vragen kunt u contact opnemen met Dhr. P. Driessen,</text:p>
            <text:p text:style-name="tussenkopcur">tel. (024) 751 7859, afdeling vergunningverlening (OD50) van de ODR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87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Nabij adres is Bezembinder 50 Groesbeek. Bedrijventerrein Hulsbeek Groesbeek daadwerkelijke locatie</meta:user-defined>
    <dc:language>nl</dc:language>
    <meta:user-defined meta:name="OVERHEID.EPSG28992/DC.spatial">193803 420734</meta:user-defined>
    <meta:user-defined meta:name="DC.title">Gemeente Berg en Dal - Wet Geluidhinder/Algemene wet bestuursrecht – besluit (definitief) hogere grenswaarden - W.Z19.102947.02 - realisatie bedrijfswoning bedrijventerrein Hulsbeek Groesbeek</meta:user-defined>
    <meta:user-defined meta:name="OVERHEID.PostcodeHuisnummer/OVERHEIDop.postcodeHuisnummer">6562JP 50</meta:user-defined>
    <meta:user-defined meta:name="OVERHEIDop.straatnaam">Bezembinder</meta:user-defined>
    <meta:user-defined meta:name="OVERHEIDop.woonplaats">Groesbeek</meta:user-defined>
    <meta:user-defined meta:name="DCTERMS.W3CDTF/DCTERMS.available">2019-07-05</meta:user-defined>
    <meta:user-defined meta:name="DCTERMS.W3CDTF/OVERHEIDop.jaargang">2019</meta:user-defined>
    <meta:user-defined meta:name="OVERHEIDop.externeBijlage">Besluit|exb-2019-32694</meta:user-defined>
    <meta:user-defined meta:name="OVERHEIDop.publicationIssue">166875</meta:user-defined>
    <meta:user-defined meta:name="OVERHEIDop.GmbID/DC.identifier">gmb-2019-166875</meta:user-defined>
    <meta:user-defined meta:name="OVERHEIDop.versieInformatie"/>
  </office:meta>
</office:document-meta>
</file>