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pulierlaan 7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li 2019 besloten om de beslistermijn voor de aanvraag met zaaknummer OV-2019-0391 voor een omgevingsvergunning op locatie Populierlaan 7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86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6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6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075 403953</meta:user-defined>
    <meta:user-defined meta:name="DC.title">Kennisgeving verlenging beslistermijn omgevingsvergunning Populierlaan 78 te Veghel</meta:user-defined>
    <meta:user-defined meta:name="OVERHEID.PostcodeHuisnummer/OVERHEIDop.postcodeHuisnummer">5461CP 78</meta:user-defined>
    <meta:user-defined meta:name="OVERHEIDop.straatnaam">Populierlaan</meta:user-defined>
    <meta:user-defined meta:name="OVERHEIDop.woonplaats">Vegh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60</meta:user-defined>
    <meta:user-defined meta:name="OVERHEIDop.GmbID/DC.identifier">gmb-2019-166860</meta:user-defined>
    <meta:user-defined meta:name="OVERHEIDop.versieInformatie"/>
  </office:meta>
</office:document-meta>
</file>