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1 te Santpoort-Noord, interne verbouwing, aanpassing dak en gevelkozijnen achtergevel (gem.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üstelaan 91, interne verbouwing, aanpassing dak en gevelkozijnen achtergevel (gem. monument)(17/01/2019) 20477-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üstelaan 91 te Santpoort-Noord, interne verbouwing, aanpassing dak en gevelkozijnen achtergevel (gem.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6</meta:user-defined>
    <meta:user-defined meta:name="OVERHEIDop.GmbID/DC.identifier">gmb-2019-16686</meta:user-defined>
    <meta:user-defined meta:name="OVERHEID.TaxonomieBeleidsagenda/OVERHEID.category">Huisvesting | Organisatie en beleid</meta:user-defined>
    <meta:user-defined meta:name="OVERHEIDop.referentienummer">2047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E 91</meta:user-defined>
    <meta:user-defined meta:name="OVERHEIDop.woonplaats">Santpoort-Noord</meta:user-defined>
    <meta:user-defined meta:name="OVERHEIDop.straatnaam">Wüste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345 493563</meta:user-defined>
    <meta:user-defined meta:name="OVERHEIDop.versieInformatie"/>
  </office:meta>
</office:document-meta>
</file>