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raaiboom nabij nummer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mei 2019 en ingetrokken op 1 juli 2019:</text:p>
            <text:p text:style-name="common-al">- <text:span text:style-name="nadrukvet">Draaiboom nabij nummer 7</text:span>: het vervangen van de brug door een duik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85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5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5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9</meta:user-defined>
    <meta:user-defined meta:name="DCTERMS.abstract">Ingetrokken aanvraag omgevingsvergunning Draaiboom nabij nummer 7, het vervangen van de brug door een duiker.</meta:user-defined>
    <dc:language>nl</dc:language>
    <meta:user-defined meta:name="OVERHEID.EPSG28992/DC.spatial">153114 398375</meta:user-defined>
    <meta:user-defined meta:name="DC.title">Ingetrokken aanvraag omgevingsvergunning Draaiboom nabij nummer 7 te Liempde</meta:user-defined>
    <meta:user-defined meta:name="OVERHEID.PostcodeHuisnummer/OVERHEIDop.postcodeHuisnummer">5298WK 7</meta:user-defined>
    <meta:user-defined meta:name="OVERHEIDop.straatnaam">Draaiboom</meta:user-defined>
    <meta:user-defined meta:name="OVERHEIDop.woonplaats">Liempd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58</meta:user-defined>
    <meta:user-defined meta:name="OVERHEIDop.GmbID/DC.identifier">gmb-2019-166858</meta:user-defined>
    <meta:user-defined meta:name="OVERHEIDop.versieInformatie"/>
  </office:meta>
</office:document-meta>
</file>