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Cortemich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Cortemich 2, 6367CG, Voerendala : het wijzigen van de brandwerende indeling  (zaak 53274)</text:p>
            <text:p text:style-name="common-al">het ontwerp-besluit tot verlening 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buitenplanse afwijking 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&lt;naam behandelend ambtenaar&gt;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8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613 321416</meta:user-defined>
    <meta:user-defined meta:name="DC.title">Bekendmaking ontwerp-besluit omgevingsvergunning Cortemich 2 Voerendaal</meta:user-defined>
    <meta:user-defined meta:name="OVERHEID.PostcodeHuisnummer/OVERHEIDop.postcodeHuisnummer">6367CG 2</meta:user-defined>
    <meta:user-defined meta:name="OVERHEIDop.straatnaam">Cortemich</meta:user-defined>
    <meta:user-defined meta:name="OVERHEIDop.woonplaats">Voerendaa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842</meta:user-defined>
    <meta:user-defined meta:name="OVERHEIDop.GmbID/DC.identifier">gmb-2019-166842</meta:user-defined>
    <meta:user-defined meta:name="OVERHEIDop.versieInformatie"/>
  </office:meta>
</office:document-meta>
</file>