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De Burgh eerste herziening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De Burgh eerste herziening ter inzage ligt.</text:p>
            <text:p text:style-name="common-al">Dit bestemmingsplan is opgesteld om binnen woningbouwplan Buitenplaats:</text:p>
            <text:list text:style-name="id1-3-2-1-1-3">
              <text:list-item text:style-override="id1-3-2-1-1-3-1">
                <text:number>1.</text:number>
                <text:p text:style-name="al">de verplaatsing van een speelplaats mogelijk te maken door wijziging van de bestemming Wonen in de bestemming Groen met de mogelijkheid van speelterrein;</text:p>
              </text:list-item>
              <text:list-item text:style-override="id1-3-2-1-1-3-2">
                <text:number>2.</text:number>
                <text:p text:style-name="al">de situering van 3 vrijstaande woningen te verbeteren door wijziging van een gedeelte Groen in de bestemming Wonen en aanpassing/wijziging van het bouwvlak. </text:p>
              </text:list-item>
            </text:list>
            <text:p text:style-name="common-al">
            <text:span text:style-name="nadrukvet"/>
          </text:p>
            <text:p text:style-name="common-al">
            <text:span text:style-name="nadrukvet">Ter inzage </text:span>
          </text:p>
            <text:p text:style-name="common-al">Het ontwerpbestemmingsplan ligt met ingang van 8 juli tot en met 18 augustus 2019 ter inzage (6 weken). Het ontwerpbestemmingsplan is digitaal raadpleegbaar op <text:a xlink:href="http://www.ruimtelijkeplannen.nl/" xlink:type="simple">www.ruimtelijkeplannen.nl</text:a> en <text:a xlink:href="http://www.koggenland.nl/ruimtelijkeplannen" xlink:type="simple">www.koggenland.nl/ruimtelijkeplannen</text:a> onder de kop “in procedure”. Het identificatienummer is NL.IMRO.1598.BPKdeBurghherz01-on01.</text:p>
            <text:p text:style-name="common-al">Het ontwerpbestemmingsplan is ook in te zien op de afdeling Wonen &amp; Ondernemen tijdens de openingstijden van het gemeentehuis. Op afspraak kunt u ook buiten de gebruikelijke openingstijden het bestemmingsplan inzien. </text:p>
            <text:p text:style-name="common-al"> </text:p>
            <text:p text:style-name="common-al">
            <text:span text:style-name="nadrukvet">Zienswijze</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Voor zowel de schriftelijke als de mondelinge zienswijzen geldt, dat gemotiveerd moet worden aangegeven op welke onderdelen van het betreffende ontwerpbestemmingsplan de zienswijze betrekking heeft.</text:p>
            <text:p text:style-name="common-al"/>
            <text:p text:style-name="last-al">
            <text:span text:style-name="nadrukcur">Koggenland, 5 juli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83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op.Ruimtelijkplan/OVERHEIDop.bekendmakingBetreffendePlan">NL.IMRO.1598.BPKdeBurghherz01-on01</meta:user-defined>
    <dc:language>nl</dc:language>
    <meta:user-defined meta:name="OVERHEID.Gemeente/DC.spatial">Koggenland</meta:user-defined>
    <meta:user-defined meta:name="OVERHEID.TaxonomieBeleidsagenda/OVERHEID.category">Ruimte en infrastructuur | Organisatie en beleid</meta:user-defined>
    <meta:user-defined meta:name="OVERHEID.EPSG28992/DC.spatial">125116 516266</meta:user-defined>
    <meta:user-defined meta:name="DC.title">Bekendmaking Ontwerpbestemmingsplan De Burgh eerste herziening (gemeente Koggenland)</meta:user-defined>
    <meta:user-defined meta:name="OVERHEID.PostcodeHuisnummer/OVERHEIDop.postcodeHuisnummer">1648LG 13</meta:user-defined>
    <meta:user-defined meta:name="OVERHEIDop.straatnaam">Oranjerie</meta:user-defined>
    <meta:user-defined meta:name="OVERHEIDop.woonplaats">De Goorn</meta:user-defined>
    <meta:user-defined meta:name="DCTERMS.W3CDTF/DCTERMS.available">2019-07-05</meta:user-defined>
    <meta:user-defined meta:name="DCTERMS.W3CDTF/OVERHEIDop.jaargang">2019</meta:user-defined>
    <meta:user-defined meta:name="OVERHEIDop.publicationIssue">166837</meta:user-defined>
    <meta:user-defined meta:name="OVERHEIDop.GmbID/DC.identifier">gmb-2019-166837</meta:user-defined>
    <meta:user-defined meta:name="OVERHEIDop.versieInformatie"/>
  </office:meta>
</office:document-meta>
</file>